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fo:font-size="36pt" style:font-size-asian="36pt" style:font-size-complex="36pt"/>
    </style:style>
    <style:style style:name="P4" style:parent-style-name="Standard" style:family="paragraph">
      <style:text-properties fo:font-style="italic" style:font-style-asian="italic" fo:font-size="36pt" style:font-size-asian="36pt" style:font-size-complex="3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30"/><text:span text:style-name="T2"><text:s/></text:span><text:span text:style-name="T3">KMD</text:span></text:p>
      <text:p text:style-name="P4"/>
      <text:p text:style-name="Standard"/>
      <text:p text:style-name="Standard"/>
      <text:p text:style-name="P5">Milí příznivci divadelních prken ! <text:s text:c="2"/></text:p>
      <text:p text:style-name="P6"/>
      <text:p text:style-name="P7"/>
      <text:p text:style-name="Standard"><text:span text:style-name="T8">Zapište si prosím do svých diářů datum dalšího představení<text:s/></text:span><text:span text:style-name="T9"></text:span><text:span text:style-name="T10"><text:s/>hned po jarních prázdninách!</text:span><text:span text:style-name="T11"><text:s text:c="28"/></text:span></text:p>
      <text:p text:style-name="Standard"/>
      <text:p text:style-name="Standard"/>
      <text:p text:style-name="Standard"/>
      <text:p text:style-name="Standard"><text:span text:style-name="T12">Kdy :<text:s/></text:span><text:span text:style-name="T13">pondělí<text:s/></text:span><text:span text:style-name="T14">25.2.</text:span><text:span text:style-name="T15">2019</text:span></text:p>
      <text:p text:style-name="P16"/>
      <text:p text:style-name="Standard"><text:span text:style-name="T17">Co :<text:s/></text:span><text:span text:style-name="T18">Edith a Marlene</text:span></text:p>
      <text:p text:style-name="P19"/>
      <text:p text:style-name="Standard"><text:span text:style-name="T20">Kde :<text:s/></text:span><text:span text:style-name="T21">Divadlo<text:s/></text:span><text:span text:style-name="T22">Pod Palmovkou</text:span></text:p>
      <text:p text:style-name="P23"/>
      <text:p text:style-name="Standard"/>
      <text:p text:style-name="P24">Lístky budou připraveny ve středu 13.2. o hlavní přestávce.</text:p>
      <text:p text:style-name="P25"/>
      <text:p text:style-name="Standard">h. farrimond</text:p>
      <text:p text:style-name="Standard"/>
      <text:p text:style-name="Standard">Praha, 29.1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Farrimondová</meta:initial-creator>
    <dc:creator>Helena Farrimondová</dc:creator>
    <meta:creation-date>2019-01-29T09:13:00Z</meta:creation-date>
    <dc:date>2019-02-04T14:19:00Z</dc:date>
    <meta:print-date>2019-01-29T09:13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53" meta:character-count="368" meta:row-count="2" meta:non-whitespace-character-count="316"/>
  </office:meta>
</office:document-meta>
</file>